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3402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0604in"/>
    </style:style>
    <style:style style:name="Table1" style:family="table" style:master-page-name="MP0">
      <style:table-properties style:width="7.1055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0916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6027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3388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9729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78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7833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398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398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3986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2923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481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2062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413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4138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2597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2597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2597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421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242" style:parent-style-name="Tekstprzypisudolnego" style:family="paragraph">
      <style:paragraph-properties fo:text-align="start"/>
    </style:style>
    <style:style style:name="T2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421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421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267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267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3">
            <text:p text:style-name="P13">Załącznik nr 2 do Regulaminu naboru wniosków o przyznanie pomocy w ramach Planu Strategicznego dla Wspólnej Polityki Rolnej na lata 2023-2027 dla Interwencji 13.1 - komponent Wdrażanie LSR<text:s/><text:line-break/></text:p>
            <text:p text:style-name="P14"/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Wykaz załączników do wniosku o<text:s/>przyznanie pomocy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Lp.</text:p>
          </table:table-cell>
          <table:covered-table-cell/>
          <table:table-cell table:style-name="TableCell38" table:number-columns-spanned="2">
            <text:p text:style-name="P39"><text:span text:style-name="T40">Nazwa załącznika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1</text:p>
          </table:table-cell>
          <table:covered-table-cell/>
          <table:table-cell table:style-name="TableCell50" table:number-columns-spanned="2">
            <text:p text:style-name="P51">Pełnomocnictwo – w przypadku, gdy zostało udzielone innej osobie niż podczas składania wniosku<text:s/>o przyznanie pomocy</text:p>
            <text:p text:style-name="Normalny"><text:span text:style-name="T52">[dokument nie wymagany w przypadku ustanowienia pełnomocnika poprzez PUE]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2</text:p>
          </table:table-cell>
          <table:covered-table-cell/>
          <table:table-cell table:style-name="TableCell62" table:number-columns-spanned="2">
            <text:p text:style-name="P63"><text:bookmark-start text:name="_Hlk193103568"/>Zaświadczenie z właściwej ewidencji ludności o miejscu zameldowania na pobyt stały lub czasowy<text:bookmark-end text:name="_Hlk193103568"/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3</text:p>
          </table:table-cell>
          <table:covered-table-cell/>
          <table:table-cell table:style-name="TableCell73" table:number-columns-spanned="2">
            <text:p text:style-name="P74">Upoważnienie dla osoby reprezentującej do złożenia w imieniu wnioskodawcy wniosku i wykonywania innych czynności w toku ubiegania się o przyznanie<text:s/>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4</text:p>
          </table:table-cell>
          <table:covered-table-cell/>
          <table:table-cell table:style-name="TableCell84" table:number-columns-spanned="2">
            <text:p text:style-name="Normalny"><text:span text:style-name="T85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86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5</text:p>
          </table:table-cell>
          <table:covered-table-cell/>
          <table:table-cell table:style-name="TableCell96" table:number-columns-spanned="2">
            <text:p text:style-name="Normalny"><text:span text:style-name="T97">Oświadczenie właściciela(i) lub współwłaściciela(i) lub<text:s/></text:span><text:span text:style-name="T98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99"><text:s/>obowiązkowy w przypadku gdy operacja jest trwale związana z nieruchomością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6</text:p>
          </table:table-cell>
          <table:covered-table-cell/>
          <table:table-cell table:style-name="TableCell109" table:number-columns-spanned="2">
            <text:p text:style-name="Normalny"><text:span text:style-name="T110">Oświadczenie o kwalifikowalności VAT (dla osoby prawnej) - Załącznik nr 2 do WOPP -<text:s/></text:span><text:span text:style-name="T111">załącznik obowiązkowy w przypadku gdy podatek VAT stanowi koszt kwalifikowalny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7</text:p>
          </table:table-cell>
          <table:covered-table-cell/>
          <table:table-cell table:style-name="TableCell121" table:number-columns-spanned="2">
            <text:p text:style-name="Normalny"><text:span text:style-name="T122">Oświadczenie o kwalifikowalności VAT(dla osoby fizycznej) - Załącznik nr 2 do WOPP -<text:s/></text:span><text:span text:style-name="T123">załącznik obowiązkowy w przypadku gdy podatek VAT stanowi koszt kwalifikowalny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8</text:p>
          </table:table-cell>
          <table:covered-table-cell/>
          <table:table-cell table:style-name="TableCell133" table:number-columns-spanned="2">
            <text:p text:style-name="Normalny"><text:span text:style-name="T134">Informacja o numerze rachunku bankowego lub rachunku w spółdzielczej kasie oszczędnościowo-kredytowej</text:span><text:span text:style-name="T135"><text:line-break/></text:span><text:span text:style-name="T13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9</text:p>
          </table:table-cell>
          <table:covered-table-cell/>
          <table:table-cell table:style-name="TableCell146" table:number-columns-spanned="2">
            <text:p text:style-name="P147"><text:bookmark-start text:name="_Hlk192072050"/>Dokumenty dotyczące robót budowlanych<text:bookmark-end text:name="_Hlk192072050"/>:</text:p>
            <text:p text:style-name="P148">a) Kosztorys inwestorski<text:s/></text:p>
            <text:p text:style-name="P149">b) Decyzja o pozwolenie na budowę</text:p>
            <text:p text:style-name="P150">c) Zgłoszenie zamiaru wykonania robót budowlanych właściwemu organowi potwierdzone przez ten organ, wraz z:</text:p>
            <text:p text:style-name="P151">oświadczeniem, że w terminie 21 dni od<text:s/>dnia zgłoszenia zamiaru wykonania robót budowlanych, właściwy organ nie wniósł sprzeciwu</text:p>
            <text:soft-page-break/>
            <text:p text:style-name="P152">albo</text:p>
            <text:p text:style-name="P153">zaświadczeniem wydanym przez właściwy organ, że nie wniósł sprzeciwu wobec zgłoszonego zamiaru wykonania robót budowlanych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0</text:p>
          </table:table-cell>
          <table:covered-table-cell/>
          <table:table-cell table:style-name="TableCell163" table:number-columns-spanned="2">
            <text:p text:style-name="P164">Dokumenty<text:s/>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1</text:p>
          </table:table-cell>
          <table:covered-table-cell/>
          <table:table-cell table:style-name="TableCell174" table:number-columns-spanned="2">
            <text:p text:style-name="P175">Szczegółowy opis zadań wymienionych w zestawieniu rzeczowo-finansowym – Załącznik nr 3 do WOPP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12</text:p>
          </table:table-cell>
          <table:covered-table-cell/>
          <table:table-cell table:style-name="TableCell185" table:number-columns-spanned="2">
            <text:p text:style-name="P186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Normalny"><text:span text:style-name="T195">Pozostałe załączniki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13</text:p>
          </table:table-cell>
          <table:covered-table-cell/>
          <table:table-cell table:style-name="TableCell201" table:number-columns-spanned="2">
            <text:p text:style-name="P202">Informacja o przetwarzaniu danych osobowych przez Lokalną Grupę Działania - załącznik obowiązkowy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14</text:p>
          </table:table-cell>
          <table:covered-table-cell/>
          <table:table-cell table:style-name="TableCell208" table:number-columns-spanned="2">
            <text:p text:style-name="P209"><text:span text:style-name="T210">Dokumenty potwierdzające posiadanie osobowości prawnej, o ile dotyczy</text:span></text:p>
            <text:p text:style-name="P211">[w przypadku, gdy dotyczy to<text:s/>innych dokumentów niż KRS]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bookmark-start text:name="_Hlk192072304"/>15</text:p>
          </table:table-cell>
          <table:covered-table-cell/>
          <table:table-cell table:style-name="TableCell217" table:number-columns-spanned="2">
            <text:p text:style-name="Normalny"><text:span text:style-name="T218">Dokumenty potwierdzające status jednostki organizacyjnej nieposiadającej osobowości prawnej.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16</text:p>
          </table:table-cell>
          <table:covered-table-cell/>
          <table:table-cell table:style-name="TableCell224" table:number-columns-spanned="2">
            <text:p text:style-name="P225">Dokumenty: - Umowa spółki cywilnej - Uchwała wspólników spółki cywilnej, wskazująca stronę, która jest upoważniona do<text:s/>ubiegania się o pomoc w 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17</text:p>
          </table:table-cell>
          <table:covered-table-cell/>
          <table:table-cell table:style-name="TableCell231" table:number-columns-spanned="2">
            <text:p text:style-name="P232">Oświadczenie podmiotu ubiegającego się o przyznanie pomocy o wielkości przedsiębiorstwa - Załącznik nr 4 do WOPP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bookmark-end text:name="_Hlk192072304"/>18</text:p>
          </table:table-cell>
          <table:covered-table-cell/>
          <table:table-cell table:style-name="TableCell238" table:number-columns-spanned="2">
            <text:p text:style-name="P239"><text:span text:style-name="T240">Umowa partnerstwa – załącznik obowiązkowy<text:s/></text:span><text:span text:style-name="T241"><text:note text:note-class="footnote" text:id="_ftn0"><text:note-citation>1</text:note-citation><text:note-body><text:p text:style-name="P242"><text:span text:style-name="T243"><text:s/>Załącznik jest obowiązkowy do dodania jeżeli w zakładce "Dane identyfikacyjne wnioskodawcy" , w sekcji "Informacje o operacji" wniosku o przyznanie pomocy zostanie<text:s/></text:span><text:span text:style-name="T244">wybrany rodzaj operacji: projekt partnerski</text:span></text:p></text:note-body></text:note>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20</text:p>
          </table:table-cell>
          <table:covered-table-cell/>
          <table:table-cell table:style-name="TableCell250" table:number-columns-spanned="2">
            <text:p text:style-name="P251">Oświadczenie małżonka Wnioskodawcy o wyrażeniu zgody na zawarcie umowy o przyznaniu pomocy - Załącznik nr 5 do WOPP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21</text:p>
          </table:table-cell>
          <table:covered-table-cell/>
          <table:table-cell table:style-name="TableCell257" table:number-columns-spanned="2">
            <text:p text:style-name="P258">Oświadczenie o niepozostawaniu w związku małżeńskim / o ustanowionej<text:s/>małżeńskiej rozdzielności majątkowej * - Załącznik nr 6 do WOPP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22</text:p>
          </table:table-cell>
          <table:covered-table-cell/>
          <table:table-cell table:style-name="TableCell264" table:number-columns-spanned="2">
            <text:p text:style-name="Normalny"><text:span text:style-name="T265">Informacja o składzie podmiotów wspólnie realizujących operację - Załącznik nr 7 do WOPP</text:span><text:span text:style-name="T266"><text:note text:note-class="footnote" text:id="_ftn1"><text:note-citation>2</text:note-citation><text:note-body><text:p text:style-name="Tekstprzypisudolnego"><text:span text:style-name="T267"><text:s/>Załącznik jest obowiązkowy do dodania jeżeli w zakładce "Dane identyfikacyjne wnioskodawcy" , w sekcji "Informacje o operacji" wniosku o przyznanie pomocy zostanie wybrany rodzaj operacji: projekt partnerski</text:span></text:p></text:note-body></text:note>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23</text:p>
          </table:table-cell>
          <table:covered-table-cell/>
          <table:table-cell table:style-name="TableCell273" table:number-columns-spanned="2">
            <text:p text:style-name="Normalny"><text:span text:style-name="T274">Opis zgodności z LSR i lokalnymi kryteriami wyboru - Załącznik nr 9 do WoPP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Rogalska</dc:creator>
    <meta:creation-date>2026-01-27T12:41:00Z</meta:creation-date>
    <dc:date>2026-02-04T09:49:00Z</dc:date>
    <meta:print-date>2025-12-04T11:40:00Z</meta:print-date>
    <meta:template xlink:href="Normal" xlink:type="simple"/>
    <meta:editing-cycles>3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75" meta:character-count="4722" meta:row-count="33" meta:non-whitespace-character-count="4056"/>
  </office:meta>
</office:document-meta>
</file>